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Microsoft Sans Serif" style:font-name-asian="Microsoft Sans Serif" style:font-name-complex="Microsoft Sans Serif" style:font-family-generic="swiss"/>
    </style:style>
    <style:style style:name="ce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Sans Serif" style:font-name-asian="Microsoft Sans Serif" style:font-name-complex="Microsoft Sans Serif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style:font-family-generic="swiss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style:font-family-generic="swiss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style:font-family-generic="swiss"/>
    </style:style>
    <style:style style:name="ce11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Microsoft Sans Serif" style:font-name-asian="Microsoft Sans Serif" style:font-name-complex="Microsoft Sans Serif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Microsoft Sans Serif" style:font-name-asian="Microsoft Sans Serif" style:font-name-complex="Microsoft Sans Serif" style:font-family-generic="swiss"/>
    </style:style>
    <style:style style:name="T1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"ART.20 COMMA 2 D.LGS. 33/2013 - DISTRIBUZIONE TRATTAMENTO ACCESSORIO IN FORMA AGGREGATA - GRADO DI DIFFERENZIAZIONE</text:p>
            <text:p/>
            <text:p>PREMIALITÀ ANNO 2019<text:s text:c="2"/></text:p>
            <text:p/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TIPOLOGIA PERFORMANCE</text:p>
          </table:table-cell>
          <table:table-cell office:value-type="string" table:style-name="ce6">
            <text:p>PREMI STANZIATI</text:p>
          </table:table-cell>
          <table:table-cell office:value-type="string" table:style-name="ce6">
            <text:p>PREMI DISTRIBUITI</text:p>
          </table:table-cell>
          <table:table-cell office:value-type="string" table:style-name="ce6">
            <text:p>N.DIPENDENTI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Performance</text:p>
          </table:table-cell>
          <table:table-cell office:value-type="float" office:value="2303.86" table:style-name="ce7">
            <text:p>€ 2.303,86</text:p>
          </table:table-cell>
          <table:table-cell office:value-type="float" office:value="2193.9" table:style-name="ce7">
            <text:p>€ 2.193,90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Obiettivi di produttività e di qualità</text:p>
          </table:table-cell>
          <table:table-cell office:value-type="float" office:value="2303.86" table:style-name="ce9">
            <text:p>€ 2.303,86</text:p>
          </table:table-cell>
          <table:table-cell office:value-type="float" office:value="2184.66" table:style-name="ce10">
            <text:p>€ 2.184,66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TOTALI</text:p>
          </table:table-cell>
          <table:table-cell office:value-type="float" office:value="4607.72" table:style-name="ce8">
            <text:p>€ 4.607,72</text:p>
          </table:table-cell>
          <table:table-cell office:value-type="float" office:value="4378.5600000000004" table:style-name="ce8">
            <text:p>€ 4.378,56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 EC. Capitanio</meta:initial-creator>
    <dc:creator>Elisa EC. Capitanio</dc:creator>
    <meta:creation-date>2021-05-24T10:52:37Z</meta:creation-date>
    <dc:date>2021-05-24T11:40:19Z</dc:date>
  </office:meta>
</office:document-meta>
</file>